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Standardnípísmoodstavce" style:family="text">
      <style:text-properties fo:font-size="13pt" style:font-size-asian="13pt" style:font-size-complex="13pt"/>
    </style:style>
    <style:style style:name="T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fo:font-size="13pt" style:font-size-asian="13pt" style:font-size-complex="13pt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Standardnípísmoodstavce" style:family="text">
      <style:text-properties fo:font-size="13pt" style:font-size-asian="13pt" style:font-size-complex="13pt"/>
    </style:style>
    <style:style style:name="T1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Standardnípísmoodstavce" style:family="text">
      <style:text-properties fo:font-size="13pt" style:font-size-asian="13pt" style:font-size-complex="13pt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T21" style:parent-style-name="Standardnípísmoodstavce" style:family="text">
      <style:text-properties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T2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size="13pt" style:font-size-asian="13pt" style:font-size-complex="13pt"/>
    </style:style>
    <style:style style:name="T2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fo:font-size="13pt" style:font-size-asian="13pt" style:font-size-complex="13pt"/>
    </style:style>
    <style:style style:name="T3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Standardnípísmoodstavce" style:family="text">
      <style:text-properties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T41" style:parent-style-name="Standardnípísmoodstavce" style:family="text">
      <style:text-properties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/>
    </style:style>
    <style:style style:name="T4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T4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Standardnípísmoodstavce" style:family="text">
      <style:text-properties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T5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T56" style:parent-style-name="Standardnípísmoodstavce" style:family="text">
      <style:text-properties fo:font-size="13pt" style:font-size-asian="13pt" style:font-size-complex="13pt"/>
    </style:style>
    <style:style style:name="T5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Standardnípísmoodstavce" style:family="text">
      <style:text-properties fo:font-size="13pt" style:font-size-asian="13pt" style:font-size-complex="13pt"/>
    </style:style>
    <style:style style:name="T60" style:parent-style-name="Standardnípísmoodstavce" style:family="text">
      <style:text-properties fo:font-size="13pt" style:font-size-asian="13pt" style:font-size-complex="13pt"/>
    </style:style>
    <style:style style:name="T6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Standardnípísmoodstavce" style:family="text">
      <style:text-properties fo:font-size="13pt" style:font-size-asian="13pt" style:font-size-complex="13pt"/>
    </style:style>
    <style:style style:name="T6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Standardnípísmoodstavce" style:family="text">
      <style:text-properties fo:font-size="13pt" style:font-size-asian="13pt" style:font-size-complex="13pt"/>
    </style:style>
    <style:style style:name="T6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9" style:parent-style-name="Standardnípísmoodstavce" style:family="text">
      <style:text-properties fo:font-size="13pt" style:font-size-asian="13pt" style:font-size-complex="13pt"/>
    </style:style>
    <style:style style:name="T7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Standardnípísmoodstavce" style:family="text">
      <style:text-properties fo:font-size="13pt" style:font-size-asian="13pt" style:font-size-complex="13pt"/>
    </style:style>
    <style:style style:name="T7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4" style:parent-style-name="Standardnípísmoodstavce" style:family="text">
      <style:text-properties fo:font-size="13pt" style:font-size-asian="13pt" style:font-size-complex="13pt"/>
    </style:style>
    <style:style style:name="T7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T79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size="13pt" style:font-size-asian="13pt" style:font-size-complex="13pt"/>
    </style:style>
    <style:style style:name="T81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size="13pt" style:font-size-asian="13pt" style:font-size-complex="13pt"/>
    </style:style>
    <style:style style:name="T83" style:parent-style-name="Standardnípísmoodstavce" style:family="text">
      <style:text-properties fo:font-size="13pt" style:font-size-asian="13pt" style:font-size-complex="13pt"/>
    </style:style>
    <style:style style:name="T84" style:parent-style-name="Standardnípísmoodstavce" style:family="text">
      <style:text-properties fo:font-size="13pt" style:font-size-asian="13pt" style:font-size-complex="13pt"/>
    </style:style>
    <style:style style:name="T85" style:parent-style-name="Standardnípísmoodstavce" style:family="text">
      <style:text-properties fo:font-size="13pt" style:font-size-asian="13pt" style:font-size-complex="13pt"/>
    </style:style>
    <style:style style:name="T86" style:parent-style-name="Standardnípísmoodstavce" style:family="text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T88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fo:font-size="13pt" style:font-size-asian="13pt" style:font-size-complex="13pt"/>
    </style:style>
    <style:style style:name="T90" style:parent-style-name="Standardnípísmoodstavce" style:family="text">
      <style:text-properties fo:font-size="13pt" style:font-size-asian="13pt" style:font-size-complex="13pt"/>
    </style:style>
    <style:style style:name="T91" style:parent-style-name="Standardnípísmoodstavce" style:family="text">
      <style:text-properties fo:font-size="13pt" style:font-size-asian="13pt" style:font-size-complex="13pt"/>
    </style:style>
    <style:style style:name="T92" style:parent-style-name="Standardnípísmoodstavce" style:family="text">
      <style:text-properties fo:font-size="13pt" style:font-size-asian="13pt" style:font-size-complex="13pt"/>
    </style:style>
    <style:style style:name="T93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size="13pt" style:font-size-asian="13pt" style:font-size-complex="13pt"/>
    </style:style>
    <style:style style:name="T95" style:parent-style-name="Standardnípísmoodstavce" style:family="text">
      <style:text-properties fo:font-size="13pt" style:font-size-asian="13pt" style:font-size-complex="13pt"/>
    </style:style>
    <style:style style:name="T96" style:parent-style-name="Standardnípísmoodstavce" style:family="text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T103" style:parent-style-name="Standardnípísmoodstavce" style:family="text">
      <style:text-properties fo:font-size="13pt" style:font-size-asian="13pt" style:font-size-complex="13pt"/>
    </style:style>
    <style:style style:name="T10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list-style-name="LFO1" style:family="paragraph">
      <style:text-properties fo:font-size="13pt" style:font-size-asian="13pt" style:font-size-complex="13pt"/>
    </style:style>
    <style:style style:name="P115" style:parent-style-name="Standard" style:list-style-name="LFO1" style:family="paragraph"/>
    <style:style style:name="P116" style:parent-style-name="Standard" style:list-style-name="LFO1" style:family="paragraph"/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list-style-name="LFO2" style:family="paragraph"/>
    <style:style style:name="P119" style:parent-style-name="Standard" style:list-style-name="LFO2" style:family="paragraph"/>
    <style:style style:name="P120" style:parent-style-name="Standard" style:list-style-name="LFO2" style:family="paragraph"/>
    <style:style style:name="P121" style:parent-style-name="Standard" style:list-style-name="LFO2" style:family="paragraph"/>
    <style:style style:name="P122" style:parent-style-name="Standard" style:family="paragraph">
      <style:paragraph-properties fo:margin-left="0.5in">
        <style:tab-stops/>
      </style:paragraph-properties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list-style-name="LFO3" style:family="paragraph"/>
    <style:style style:name="P125" style:parent-style-name="Standard" style:list-style-name="LFO3" style:family="paragraph"/>
    <style:style style:name="P126" style:parent-style-name="Standard" style:list-style-name="LFO3" style:family="paragraph"/>
    <style:style style:name="P127" style:parent-style-name="Standard" style:list-style-name="LFO3" style:family="paragraph"/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list-style-name="LFO4" style:family="paragraph">
      <style:text-properties fo:font-size="13pt" style:font-size-asian="13pt" style:font-size-complex="13pt"/>
    </style:style>
    <style:style style:name="P130" style:parent-style-name="Standard" style:list-style-name="LFO4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2" style:parent-style-name="Standard" style:list-style-name="LFO5" style:family="paragraph">
      <style:text-properties fo:font-size="13pt" style:font-size-asian="13pt" style:font-size-complex="13pt"/>
    </style:style>
    <style:style style:name="P133" style:parent-style-name="Standard" style:list-style-name="LFO5" style:family="paragraph">
      <style:text-properties fo:font-size="13pt" style:font-size-asian="13pt" style:font-size-complex="13pt"/>
    </style:style>
    <style:style style:name="P134" style:parent-style-name="Standard" style:list-style-name="LFO5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7" style:parent-style-name="Standard" style:list-style-name="LFO6" style:family="paragraph">
      <style:text-properties fo:font-size="13pt" style:font-size-asian="13pt" style:font-size-complex="13pt"/>
    </style:style>
    <style:style style:name="P138" style:parent-style-name="Standard" style:list-style-name="LFO6" style:family="paragraph">
      <style:text-properties fo:font-size="13pt" style:font-size-asian="13pt" style:font-size-complex="13pt"/>
    </style:style>
    <style:style style:name="P139" style:parent-style-name="Standard" style:list-style-name="LFO6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T141" style:parent-style-name="Standardnípísmoodstavce" style:family="text">
      <style:text-properties fo:font-size="13pt" style:font-size-asian="13pt" style:font-size-complex="13pt"/>
    </style:style>
    <style:style style:name="T14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list-style-name="LFO7" style:family="paragraph">
      <style:text-properties fo:font-size="13pt" style:font-size-asian="13pt" style:font-size-complex="13pt"/>
    </style:style>
    <style:style style:name="P144" style:parent-style-name="Standard" style:list-style-name="LFO7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P1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7" style:parent-style-name="Standard" style:list-style-name="LFO8" style:family="paragraph">
      <style:text-properties fo:font-size="13pt" style:font-size-asian="13pt" style:font-size-complex="13pt"/>
    </style:style>
    <style:style style:name="P148" style:parent-style-name="Standard" style:list-style-name="LFO8" style:family="paragraph">
      <style:text-properties fo:font-size="13pt" style:font-size-asian="13pt" style:font-size-complex="13pt"/>
    </style:style>
    <style:style style:name="P149" style:parent-style-name="Standard" style:list-style-name="LFO8" style:family="paragraph">
      <style:text-properties fo:font-size="13pt" style:font-size-asian="13pt" style:font-size-complex="13pt"/>
    </style:style>
    <style:style style:name="P150" style:parent-style-name="Standard" style:list-style-name="LFO8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3" style:parent-style-name="Standard" style:list-style-name="LFO9" style:family="paragraph">
      <style:text-properties fo:font-size="13pt" style:font-size-asian="13pt" style:font-size-complex="13pt"/>
    </style:style>
    <style:style style:name="P154" style:parent-style-name="Standard" style:list-style-name="LFO9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7" style:parent-style-name="Standard" style:list-style-name="LFO10" style:family="paragraph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name="P1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0" style:parent-style-name="Standard" style:list-style-name="LFO11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P1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3" style:parent-style-name="Standard" style:list-style-name="LFO12" style:family="paragraph">
      <style:text-properties fo:font-weight="bold" style:font-weight-asian="bold" style:font-weight-complex="bold" fo:font-size="13pt" style:font-size-asian="13pt" style:font-size-complex="13pt"/>
    </style:style>
    <style:style style:name="P164" style:parent-style-name="Standard" style:list-style-name="LFO12" style:family="paragraph">
      <style:text-properties fo:font-weight="bold" style:font-weight-asian="bold" style:font-weight-complex="bold" fo:font-size="13pt" style:font-size-asian="13pt" style:font-size-complex="13pt"/>
    </style:style>
    <style:style style:name="T16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66" style:parent-style-name="Standardnípísmoodstavce" style:family="text">
      <style:text-properties fo:font-size="13pt" style:font-size-asian="13pt" style:font-size-complex="13pt"/>
    </style:style>
    <style:style style:name="P167" style:parent-style-name="Standard" style:list-style-name="LFO13" style:family="paragraph">
      <style:text-properties fo:font-size="13pt" style:font-size-asian="13pt" style:font-size-complex="13pt"/>
    </style:style>
    <style:style style:name="P168" style:parent-style-name="Standard" style:family="paragraph">
      <style:text-properties fo:font-size="13pt" style:font-size-asian="13pt" style:font-size-complex="13pt"/>
    </style:style>
    <style:style style:name="P1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0" style:parent-style-name="Standard" style:list-style-name="LFO14" style:family="paragraph">
      <style:text-properties fo:font-size="13pt" style:font-size-asian="13pt" style:font-size-complex="13pt"/>
    </style:style>
    <style:style style:name="P171" style:parent-style-name="Standard" style:family="paragraph">
      <style:text-properties fo:font-size="13pt" style:font-size-asian="13pt" style:font-size-complex="13pt"/>
    </style:style>
    <style:style style:name="P1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3" style:parent-style-name="Standardnípísmoodstavce" style:family="text">
      <style:text-properties fo:font-size="13pt" style:font-size-asian="13pt" style:font-size-complex="13pt"/>
    </style:style>
    <style:style style:name="T174" style:parent-style-name="Standardnípísmoodstavce" style:family="text">
      <style:text-properties fo:font-size="13pt" style:font-size-asian="13pt" style:font-size-complex="13pt"/>
    </style:style>
    <style:style style:name="T175" style:parent-style-name="Standardnípísmoodstavce" style:family="text">
      <style:text-properties fo:font-size="13pt" style:font-size-asian="13pt" style:font-size-complex="13pt"/>
    </style:style>
    <style:style style:name="T176" style:parent-style-name="Standardnípísmoodstavce" style:family="text">
      <style:text-properties fo:font-size="13pt" style:font-size-asian="13pt" style:font-size-complex="13pt"/>
    </style:style>
    <style:style style:name="P177" style:parent-style-name="Standard" style:family="paragraph">
      <style:text-properties fo:font-size="13pt" style:font-size-asian="13pt" style:font-size-complex="13pt"/>
    </style:style>
    <style:style style:name="P178" style:parent-style-name="Standard" style:family="paragraph">
      <style:text-properties fo:font-size="13pt" style:font-size-asian="13pt" style:font-size-complex="13pt"/>
    </style:style>
    <style:style style:name="P1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0" style:parent-style-name="Standard" style:list-style-name="LFO15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size="13pt" style:font-size-asian="13pt" style:font-size-complex="13pt"/>
    </style:style>
    <style:style style:name="P182" style:parent-style-name="Standard" style:family="paragraph">
      <style:text-properties fo:font-size="13pt" style:font-size-asian="13pt" style:font-size-complex="13pt"/>
    </style:style>
    <style:style style:name="P183" style:parent-style-name="Standard" style:family="paragraph">
      <style:text-properties fo:font-size="13pt" style:font-size-asian="13pt" style:font-size-complex="13pt"/>
    </style:style>
    <style:style style:name="P184" style:parent-style-name="Standard" style:family="paragraph">
      <style:text-properties fo:font-size="13pt" style:font-size-asian="13pt" style:font-size-complex="13pt"/>
    </style:style>
    <style:style style:name="P185" style:parent-style-name="Standard" style:family="paragraph">
      <style:text-properties style:font-weight-complex="bold" fo:font-size="13pt" style:font-size-asian="13pt" style:font-size-complex="13pt"/>
    </style:style>
    <style:style style:name="P186" style:parent-style-name="Standard" style:family="paragraph">
      <style:text-properties style:font-weight-complex="bold" fo:font-size="13pt" style:font-size-asian="13pt" style:font-size-complex="13pt"/>
    </style:style>
    <style:style style:name="T187" style:parent-style-name="Standardnípísmoodstavce" style:family="text">
      <style:text-properties style:font-weight-complex="bold" fo:font-size="13pt" style:font-size-asian="13pt" style:font-size-complex="13pt"/>
    </style:style>
  </office:automatic-styles>
  <office:body>
    <office:text text:use-soft-page-breaks="true">
      <text:p text:style-name="P1">Konference ÚOK CHK Praha-7.6.2025</text:p>
      <text:p text:style-name="Standard"/>
      <text:p text:style-name="P2">P r o g r a m:</text:p>
      <text:p text:style-name="Standard"><text:span text:style-name="T3">1)<text:s/></text:span><text:span text:style-name="T4">Zahájení</text:span></text:p>
      <text:p text:style-name="Standard"><text:span text:style-name="T5">2)<text:s/></text:span><text:span text:style-name="T6">Volba zapisovatele jednání a ověřovatelů zápisu</text:span></text:p>
      <text:p text:style-name="Standard"><text:span text:style-name="T7">3)<text:s/></text:span><text:span text:style-name="T8">Volba mandátové a návrhové komise</text:span></text:p>
      <text:p text:style-name="Standard"><text:span text:style-name="T9">4)<text:s/></text:span><text:span text:style-name="T10">Zpráva o činnost ÚOK CHK</text:span><text:span text:style-name="T11"><text:s/>– př. P. Sirotek</text:span></text:p>
      <text:p text:style-name="Standard"><text:span text:style-name="T12">5)<text:s/></text:span><text:span text:style-name="T13">Zpráva předsedy Sboru posuzovatelů králík</text:span><text:span text:style-name="T14">ů – př. MVDr. V.<text:s/></text:span><text:span text:style-name="T15">Š</text:span><text:span text:style-name="T16">imek, Ph.D.</text:span></text:p>
      <text:p text:style-name="Standard"><text:span text:style-name="T17">6)<text:s/></text:span><text:span text:style-name="T18">Zpráva o činnosti chovatelských klubů a plemenných chovů</text:span><text:span text:style-name="T19"><text:s/></text:span><text:span text:style-name="T20">-</text:span><text:span text:style-name="T21"><text:s/>př. T. Červinka</text:span></text:p>
      <text:p text:style-name="Standard"><text:span text:style-name="T22">7)<text:s/></text:span><text:span text:style-name="T23">Zpráva o novošlechtění a regeneračním křížení</text:span><text:span text:style-name="T24"><text:s/>– př. S. Kulanda</text:span></text:p>
      <text:p text:style-name="Standard"><text:span text:style-name="T25">8)<text:s/></text:span><text:span text:style-name="T26">Informace o činnos</text:span><text:span text:style-name="T27">ti králíkářské sekce a standar</text:span><text:span text:style-name="T28">t</text:span><text:span text:style-name="T29">ové komise EE</text:span><text:span text:style-name="T30"><text:s/>–<text:s/></text:span></text:p>
      <text:p text:style-name="P31"><text:s text:c="5"/>př. D. Caithamlová</text:p>
      <text:p text:style-name="Standard"><text:span text:style-name="T32">9)<text:s/></text:span><text:span text:style-name="T33">Zpráva ústředního registrátora králíků</text:span><text:span text:style-name="T34"><text:s/>– př. J. Jahoda</text:span></text:p>
      <text:p text:style-name="Standard"><text:span text:style-name="T35">10)<text:s/></text:span><text:span text:style-name="T36">Zpráva o činnosti s mladými chovateli</text:span><text:span text:style-name="T37"><text:s/>– př. MVDr. V. Šimek</text:span></text:p>
      <text:p text:style-name="Standard"><text:span text:style-name="T38">11)<text:s/></text:span><text:span text:style-name="T39">Zpráva o centrální plemenné knize králíků a NPGZ</text:span><text:span text:style-name="T40"><text:s/>– př. Ing. K. Ho</text:span><text:span text:style-name="T41">šková</text:span></text:p>
      <text:p text:style-name="Standard"><text:span text:style-name="T42">12)<text:s/></text:span><text:span text:style-name="T43">Čerpání rozpočtu za rok 2024 a plán rozpočtu na rok 2026</text:span><text:span text:style-name="T44"><text:s/>– př. R. Boháč</text:span></text:p>
      <text:p text:style-name="Standard"><text:span text:style-name="T45">13)<text:s/></text:span><text:span text:style-name="T46">Zpráva o plnění usnesení z Ústřední konference delegátů z 25.</text:span><text:span text:style-name="T47"><text:s/></text:span><text:span text:style-name="T48">5.</text:span><text:span text:style-name="T49"><text:s/></text:span><text:span text:style-name="T50">2024</text:span><text:span text:style-name="T51"><text:s/>– př. Boháč</text:span></text:p>
      <text:p text:style-name="Standard"><text:span text:style-name="T52">14)<text:s/></text:span><text:span text:style-name="T53">Zpráva kontrolní komise sekce</text:span><text:span text:style-name="T54"><text:s/>- př. T. Andrle</text:span></text:p>
      <text:p text:style-name="P55">Přestávka</text:p>
      <text:p text:style-name="Standard"><text:span text:style-name="T56">15)<text:s/></text:span><text:span text:style-name="T57">Návrh a schválení nového R</text:span><text:span text:style-name="T58">egistračního řádu králík</text:span><text:span text:style-name="T59">ů – př. S. Kulanda</text:span></text:p>
      <text:p text:style-name="Standard"><text:span text:style-name="T60">16)<text:s/></text:span><text:span text:style-name="T61">Návrh a schválení úpravy Směrnice pro novošlechtění a regenerační křížení</text:span></text:p>
      <text:p text:style-name="Standard"><text:span text:style-name="T62"><text:s text:c="2"/></text:span><text:span text:style-name="T63"><text:s text:c="4"/></text:span><text:span text:style-name="T64">králíků</text:span></text:p>
      <text:p text:style-name="Standard"><text:span text:style-name="T65">17)<text:s/></text:span><text:span text:style-name="T66">Volba delegáta sekce na VH 2025</text:span></text:p>
      <text:p text:style-name="Standard"><text:span text:style-name="T67">18)<text:s/></text:span><text:span text:style-name="T68">Projednání podpory kandidátů do ÚVV ČSCH za sekci králíci do voleb 2025</text:span></text:p>
      <text:p text:style-name="Standard"><text:span text:style-name="T69">19)<text:s/></text:span><text:span text:style-name="T70">Různé a<text:s/></text:span><text:span text:style-name="T71">diskuse</text:span></text:p>
      <text:p text:style-name="Standard"><text:span text:style-name="T72">20)</text:span><text:span text:style-name="T73">Usnesení</text:span></text:p>
      <text:p text:style-name="Standard"><text:span text:style-name="T74">21)</text:span><text:span text:style-name="T75">Závěr <text:s/></text:span></text:p>
      <text:p text:style-name="P76"/>
      <text:p text:style-name="P77">ad 1-3)</text:p>
      <text:p text:style-name="P78">Konferenci zahájil ing.<text:s/>Pavel Řídký,<text:s/>který schůzi i nadále řídil. Zmínil,<text:s/>že bude pořízen zvukový záznam z jednání.</text:p>
      <text:p text:style-name="Standard"><text:span text:style-name="T79">Zapisovatelem</text:span><text:span text:style-name="T80"><text:s/>zvolena Jana Benešová</text:span></text:p>
      <text:p text:style-name="Standard"><text:span text:style-name="T81">Ověřovatelé</text:span><text:span text:style-name="T82"><text:s/>– př.</text:span><text:span text:style-name="T83"><text:s/></text:span><text:span text:style-name="T84">Vaněček,</text:span><text:span text:style-name="T85"><text:s/></text:span><text:span text:style-name="T86">Dobrovolný</text:span></text:p>
      <text:p text:style-name="P87"/>
      <text:p text:style-name="Standard"><text:span text:style-name="T88">Mandátová komise</text:span><text:span text:style-name="T89"><text:s/>– vedoucí J.</text:span><text:span text:style-name="T90"><text:s/></text:span><text:span text:style-name="T91">A</text:span><text:span text:style-name="T92">ndrš</text:span></text:p>
      <text:p text:style-name="Standard"><text:span text:style-name="T93">Návrhová komise</text:span><text:span text:style-name="T94"><text:s/>– vedoucí J.</text:span><text:span text:style-name="T95"><text:s/></text:span><text:span text:style-name="T96">Nocar</text:span></text:p>
      <text:p text:style-name="P97"/>
      <text:p text:style-name="P98">Během celé konference hlasují pouze okresy,<text:s/>vyjma bodu 15 – hlasují i kluby</text:p>
      <text:p text:style-name="P99">Za okresy z celkového počtu 513 mandátů přítomno 469</text:p>
      <text:p text:style-name="P100">Za kluby z celkového počtu 74 mandátů přítomno 71</text:p>
      <text:p text:style-name="P101">Počty mandátů se během konference mírně měnily.</text:p>
      <text:p text:style-name="P102"/>
      <text:p text:style-name="Standard"><text:span text:style-name="T103"><text:s/></text:span><text:span text:style-name="T104">Ad 4)</text:span></text:p>
      <text:p text:style-name="P105">př. Petr Sirotek zmínil zásadní body ÚOK -</text:p>
      <text:p text:style-name="P106"/>
      <text:p text:style-name="Standard">- evropské školení posuzovatelů v Solenicích – 152 posuzovatelů z 21 zemí,<text:s/>školená<text:s/>plemena<text:s/></text:p>
      <text:p text:style-name="Standard"><text:s text:c="2"/>Vss a Sivm.</text:p>
      <text:p text:style-name="P107">- školení posuzovatelů v Třebíči</text:p>
      <text:soft-page-break/>
      <text:p text:style-name="P108">- vysoké počty králíků na CV v Lysé – 3423ks. a na CVMK – 1723ks.</text:p>
      <text:p text:style-name="P109">-<text:s/>sekci chybí tajemník</text:p>
      <text:p text:style-name="P110"/>
      <text:p text:style-name="P111">- nová plemenná kniha a online registrace</text:p>
      <text:p text:style-name="P112">- zisk ze Solenic 47 500,- použit na nákup 2ks tiskáren a tonerů,100ks medailí<text:s/>ÚOK</text:p>
      <text:p text:style-name="P113"><text:s text:c="2"/>a<text:s/>náklady na online registraci</text:p>
      <text:list text:style-name="LFO1" text:continue-numbering="true">
        <text:list-item>
          <text:p text:style-name="P114">počet chovatelů v odbornostech – K/H/D – 5313/3941/2700</text:p>
        </text:list-item>
        <text:list-item>
          <text:p text:style-name="P115">zisk z prodeje králíků v Lysé 75 186,-Kč</text:p>
        </text:list-item>
        <text:list-item>
          <text:p text:style-name="P116">plán 2025 – školení Rimini, CVMK Přerov, CV Chovatel 2025, EV Nitra</text:p>
        </text:list-item>
      </text:list>
      <text:p text:style-name="Standard"/>
      <text:p text:style-name="P117">ad 5)</text:p>
      <text:list text:style-name="LFO2" text:continue-numbering="true">
        <text:list-item>
          <text:p text:style-name="P118">ve sboru aktuálně 88 posuzovatelů, 8 čestných členů</text:p>
        </text:list-item>
        <text:list-item>
          <text:p text:style-name="P119">nový posuzovatel – J.<text:s/>Michel</text:p>
        </text:list-item>
        <text:list-item>
          <text:p text:style-name="P120">6 uchazečů,<text:s/>celkem 14 adeptů</text:p>
        </text:list-item>
        <text:list-item>
          <text:p text:style-name="P121"><text:s/>plán 2025 – proběhlé školení v Třebíči,<text:s/>školení a zkoušky adeptů v Ivančicích, CVMK,<text:s/></text:p>
        </text:list-item>
      </text:list>
      <text:p text:style-name="P122"><text:s/>EV Nitra</text:p>
      <text:p text:style-name="P123">ad 6)</text:p>
      <text:list text:style-name="LFO3" text:continue-numbering="true">
        <text:list-item>
          <text:p text:style-name="P124">klubům vyplaceno za uplynulý rok 47 681,50,-Kč, počítá se každé zvíře vystavené na CVMK , CV</text:p>
        </text:list-item>
        <text:list-item>
          <text:p text:style-name="P125">Přerov 1723 králíků – 779 klubových</text:p>
        </text:list-item>
        <text:list-item>
          <text:p text:style-name="P126">Lysá n/L 3423 králíků – 1250 klubových</text:p>
        </text:list-item>
        <text:list-item>
          <text:p text:style-name="P127">aktuálně 15<text:s/>plemenných chovů</text:p>
        </text:list-item>
      </text:list>
      <text:p text:style-name="Standard"><text:s/></text:p>
      <text:p text:style-name="P128">ad 7)</text:p>
      <text:list text:style-name="LFO4" text:continue-numbering="true">
        <text:list-item>
          <text:p text:style-name="P129">v novošlechtění uznaná dvě plemena – Krušnohorský červený, Malý vídeňský</text:p>
        </text:list-item>
        <text:list-item>
          <text:p text:style-name="P130">aktuálně žádné novošlechtění</text:p>
        </text:list-item>
      </text:list>
      <text:p text:style-name="Standard"/>
      <text:p text:style-name="P131">ad 8)</text:p>
      <text:list text:style-name="LFO5" text:continue-numbering="true">
        <text:list-item>
          <text:p text:style-name="P132">EE zasedání proběhlo v<text:s/>Rumunsku 28.5 – 1.<text:s/>6.<text:s/>2025</text:p>
        </text:list-item>
        <text:list-item>
          <text:p text:style-name="P133">zúčastnilo se 19 zemí z 34</text:p>
        </text:list-item>
        <text:list-item>
          <text:p text:style-name="P134">Dana Caithamlová zvolena viceprezidentkou EE</text:p>
        </text:list-item>
      </text:list>
      <text:p text:style-name="P135"/>
      <text:p text:style-name="P136">ad 9)</text:p>
      <text:list text:style-name="LFO6" text:continue-numbering="true">
        <text:list-item>
          <text:p text:style-name="P137">celkem v registraci za uplynulý rok 53 464 králíků</text:p>
        </text:list-item>
        <text:list-item>
          <text:p text:style-name="P138">z toho okresy 34762 ks , kluby 17 768 ks , novošl.<text:s/>a regenerace 934 ks.</text:p>
        </text:list-item>
        <text:list-item>
          <text:p text:style-name="P139">Nejvíce registrují plemena Bu., Vss., Kalč., Čv., Nč.</text:p>
        </text:list-item>
      </text:list>
      <text:p text:style-name="P140"/>
      <text:p text:style-name="Standard"><text:span text:style-name="T141"><text:s/></text:span><text:span text:style-name="T142">Ad 10)</text:span></text:p>
      <text:list text:style-name="LFO7" text:continue-numbering="true">
        <text:list-item>
          <text:p text:style-name="P143">příprava celostátního kola<text:s/>olympiády MCH</text:p>
        </text:list-item>
        <text:list-item>
          <text:p text:style-name="P144">práce s mládeží<text:s/>během roku</text:p>
        </text:list-item>
      </text:list>
      <text:p text:style-name="P145"><text:s/></text:p>
      <text:p text:style-name="P146">ad 11)</text:p>
      <text:list text:style-name="LFO8" text:continue-numbering="true">
        <text:list-item>
          <text:p text:style-name="P147">7 národních plemen sdružuje 6 klubů</text:p>
        </text:list-item>
        <text:list-item>
          <text:p text:style-name="P148">72 chovů GZ</text:p>
        </text:list-item>
        <text:list-item>
          <text:p text:style-name="P149">digitalizace plemenné knihy a online registrace</text:p>
        </text:list-item>
        <text:list-item>
          <text:p text:style-name="P150">hlavní znak,<text:s/>který se u GZ sleduje je plodnost</text:p>
        </text:list-item>
      </text:list>
      <text:p text:style-name="P151"/>
      <text:p text:style-name="P152">ad 12)</text:p>
      <text:list text:style-name="LFO9" text:continue-numbering="true">
        <text:list-item>
          <text:p text:style-name="P153">návrh rozpočtu 398 000,-Kč</text:p>
        </text:list-item>
        <text:list-item>
          <text:p text:style-name="P154">schválen – PRO 461 mandátů, PROTI 10</text:p>
        </text:list-item>
      </text:list>
      <text:p text:style-name="P155"/>
      <text:p text:style-name="P156">ad 13)</text:p>
      <text:list text:style-name="LFO10" text:continue-numbering="true">
        <text:list-item>
          <text:p text:style-name="P157">usnesení z minulé konference – spouštění online registrace,<text:s/>úprava RK a PP – usnesení splněno</text:p>
        </text:list-item>
      </text:list>
      <text:p text:style-name="P158"/>
      <text:p text:style-name="P159">ad 14)</text:p>
      <text:list text:style-name="LFO11" text:continue-numbering="true">
        <text:list-item>
          <text:p text:style-name="P160">kontrolní komise bez připomínek</text:p>
        </text:list-item>
      </text:list>
      <text:p text:style-name="P161"/>
      <text:p text:style-name="P162">ad 15)</text:p>
      <text:list text:style-name="LFO12" text:continue-numbering="true">
        <text:list-item>
          <text:p text:style-name="P163">schválen návrh č.<text:s/>1 registračního řádu – tj. jednotná číselná řada v rámci plemene a barevného rázu</text:p>
        </text:list-item>
        <text:list-item>
          <text:p text:style-name="P164">od 1.<text:s/>1.<text:s/>2026 online registrace<text:s/>spuštěna povinně pro všechny</text:p>
        </text:list-item>
      </text:list>
      <text:p text:style-name="Standard"><text:span text:style-name="T165">ad 16</text:span><text:span text:style-name="T166">)</text:span></text:p>
      <text:list text:style-name="LFO13" text:continue-numbering="true">
        <text:list-item>
          <text:p text:style-name="P167">bod schválen</text:p>
        </text:list-item>
      </text:list>
      <text:p text:style-name="P168"/>
      <text:p text:style-name="P169">ad 17)</text:p>
      <text:list text:style-name="LFO14" text:continue-numbering="true">
        <text:list-item>
          <text:p text:style-name="P170">delegáti na VH 2025 – Petr Sirotek,<text:s/>případně Radim Boháč</text:p>
        </text:list-item>
      </text:list>
      <text:p text:style-name="P171"/>
      <text:p text:style-name="P172">ad 18)</text:p>
      <text:p text:style-name="Standard"><text:span text:style-name="T173"><text:s text:c="5"/>-</text:span><text:s/><text:span text:style-name="T174">zatím do ÚVV podali přihlášku dva kandidáti – Ing.</text:span><text:span text:style-name="T175"><text:s/></text:span><text:span text:style-name="T176">Miroslav Kroft a David Rameš</text:span></text:p>
      <text:p text:style-name="P177"><text:s text:c="5"/>- ani jeden kandidát nezískal podporu</text:p>
      <text:p text:style-name="P178"/>
      <text:p text:style-name="P179">ad 19,20,21)</text:p>
      <text:list text:style-name="LFO15" text:continue-numbering="true">
        <text:list-item>
          <text:p text:style-name="P180">konference zakončena přijetím usnesení v 15:30 h.</text:p>
        </text:list-item>
      </text:list>
      <text:p text:style-name="P181"><text:s text:c="11"/>veškeré zápisy,<text:s/>dokumenty a usnesení budou k nahlédnutí i<text:s/>na svazových stránkách,</text:p>
      <text:p text:style-name="P182"><text:s text:c="9"/><text:s text:c="2"/>až bude uživatelům umožněn přístup</text:p>
      <text:p text:style-name="P183"/>
      <text:p text:style-name="P184"/>
      <text:p text:style-name="P185">V Polici nad Metují 09.<text:s/>06.<text:s/>2025</text:p>
      <text:p text:style-name="P186"/>
      <text:p text:style-name="Standard"><text:span text:style-name="T187">Jiří Hertí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tlík Pavel</meta:initial-creator>
    <dc:creator>Mertlík Pavel</dc:creator>
    <meta:creation-date>2025-06-24T06:10:00Z</meta:creation-date>
    <dc:date>2025-06-24T06:10:00Z</dc:date>
    <meta:template xlink:href="Normal" xlink:type="simple"/>
    <meta:editing-cycles>2</meta:editing-cycles>
    <meta:editing-duration>PT0S</meta:editing-duration>
    <meta:document-statistic meta:page-count="3" meta:paragraph-count="8" meta:word-count="619" meta:character-count="4265" meta:row-count="30" meta:non-whitespace-character-count="3654"/>
  </office:meta>
</office:document-meta>
</file>