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324000008B1B59144A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61cb"/>
    </style:style>
    <style:style style:name="P2" style:family="paragraph" style:parent-style-name="Standard">
      <style:text-properties fo:font-weight="bold" officeooo:paragraph-rsid="001f61cb" style:font-weight-asian="bold" style:font-weight-complex="bold"/>
    </style:style>
    <style:style style:name="P3" style:family="paragraph" style:parent-style-name="Standard">
      <style:text-properties fo:font-weight="bold" officeooo:paragraph-rsid="0021f31c" style:font-weight-asian="bold" style:font-weight-complex="bold"/>
    </style:style>
    <style:style style:name="P4" style:family="paragraph" style:parent-style-name="Standard">
      <style:text-properties fo:font-weight="bold" officeooo:paragraph-rsid="002392af" style:font-weight-asian="bold" style:font-weight-complex="bold"/>
    </style:style>
    <style:style style:name="P5" style:family="paragraph" style:parent-style-name="Standard">
      <style:text-properties fo:font-weight="bold" officeooo:paragraph-rsid="0025394c" style:font-weight-asian="bold" style:font-weight-complex="bold"/>
    </style:style>
    <style:style style:name="P6" style:family="paragraph" style:parent-style-name="Standard">
      <style:text-properties fo:font-weight="bold" officeooo:paragraph-rsid="0027c30b" style:font-weight-asian="bold" style:font-weight-complex="bold"/>
    </style:style>
    <style:style style:name="P7" style:family="paragraph" style:parent-style-name="Standard">
      <style:text-properties fo:font-weight="bold" officeooo:paragraph-rsid="002b785e" style:font-weight-asian="bold" style:font-weight-complex="bold"/>
    </style:style>
    <style:style style:name="P8" style:family="paragraph" style:parent-style-name="Standard">
      <style:text-properties fo:font-weight="bold" officeooo:paragraph-rsid="002e7802" style:font-weight-asian="bold" style:font-weight-complex="bold"/>
    </style:style>
    <style:style style:name="P9" style:family="paragraph" style:parent-style-name="Standard">
      <style:text-properties fo:font-weight="bold" officeooo:paragraph-rsid="0030c3ef" style:font-weight-asian="bold" style:font-weight-complex="bold"/>
    </style:style>
    <style:style style:name="P10" style:family="paragraph" style:parent-style-name="Standard">
      <style:text-properties fo:font-weight="bold" officeooo:paragraph-rsid="0035b9e1" style:font-weight-asian="bold" style:font-weight-complex="bold"/>
    </style:style>
    <style:style style:name="P11" style:family="paragraph" style:parent-style-name="Standard">
      <style:text-properties fo:font-weight="bold" officeooo:paragraph-rsid="00360014" style:font-weight-asian="bold" style:font-weight-complex="bold"/>
    </style:style>
    <style:style style:name="P12" style:family="paragraph" style:parent-style-name="Standard">
      <style:text-properties fo:font-weight="bold" officeooo:paragraph-rsid="0037bf0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paragraph-rsid="001f61c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f61cb" style:font-size-asian="16pt" style:font-weight-asian="bold" style:font-size-complex="16pt" style:font-weight-complex="bold"/>
    </style:style>
    <style:style style:name="P15" style:family="paragraph" style:parent-style-name="Standard">
      <style:text-properties officeooo:paragraph-rsid="0021f31c"/>
    </style:style>
    <style:style style:name="P16" style:family="paragraph" style:parent-style-name="Standard">
      <style:text-properties officeooo:paragraph-rsid="00228044"/>
    </style:style>
    <style:style style:name="P17" style:family="paragraph" style:parent-style-name="Standard">
      <style:text-properties officeooo:paragraph-rsid="002392af"/>
    </style:style>
    <style:style style:name="P18" style:family="paragraph" style:parent-style-name="Standard">
      <style:text-properties fo:font-weight="normal" officeooo:paragraph-rsid="002392af" style:font-weight-asian="normal" style:font-weight-complex="normal"/>
    </style:style>
    <style:style style:name="P19" style:family="paragraph" style:parent-style-name="Standard">
      <style:text-properties fo:font-weight="normal" officeooo:paragraph-rsid="00242b46" style:font-weight-asian="normal" style:font-weight-complex="normal"/>
    </style:style>
    <style:style style:name="P20" style:family="paragraph" style:parent-style-name="Standard">
      <style:text-properties fo:font-weight="normal" officeooo:paragraph-rsid="0027c30b" style:font-weight-asian="normal" style:font-weight-complex="normal"/>
    </style:style>
    <style:style style:name="P21" style:family="paragraph" style:parent-style-name="Standard">
      <style:text-properties fo:font-weight="normal" officeooo:paragraph-rsid="002adaf4" style:font-weight-asian="normal" style:font-weight-complex="normal"/>
    </style:style>
    <style:style style:name="P22" style:family="paragraph" style:parent-style-name="Standard">
      <style:text-properties fo:font-weight="normal" officeooo:paragraph-rsid="002b785e" style:font-weight-asian="normal" style:font-weight-complex="normal"/>
    </style:style>
    <style:style style:name="P23" style:family="paragraph" style:parent-style-name="Standard">
      <style:text-properties fo:font-weight="normal" officeooo:paragraph-rsid="002d38c1" style:font-weight-asian="normal" style:font-weight-complex="normal"/>
    </style:style>
    <style:style style:name="P24" style:family="paragraph" style:parent-style-name="Standard">
      <style:text-properties fo:font-weight="normal" officeooo:paragraph-rsid="002d42e7" style:font-weight-asian="normal" style:font-weight-complex="normal"/>
    </style:style>
    <style:style style:name="P25" style:family="paragraph" style:parent-style-name="Standard">
      <style:text-properties fo:font-weight="normal" officeooo:paragraph-rsid="002e7802" style:font-weight-asian="normal" style:font-weight-complex="normal"/>
    </style:style>
    <style:style style:name="P26" style:family="paragraph" style:parent-style-name="Standard">
      <style:text-properties fo:font-weight="normal" officeooo:paragraph-rsid="002ea67a" style:font-weight-asian="normal" style:font-weight-complex="normal"/>
    </style:style>
    <style:style style:name="P27" style:family="paragraph" style:parent-style-name="Standard">
      <style:text-properties fo:font-weight="normal" officeooo:paragraph-rsid="0030c3ef" style:font-weight-asian="normal" style:font-weight-complex="normal"/>
    </style:style>
    <style:style style:name="P28" style:family="paragraph" style:parent-style-name="Standard">
      <style:text-properties fo:font-weight="normal" officeooo:paragraph-rsid="0035b9e1" style:font-weight-asian="normal" style:font-weight-complex="normal"/>
    </style:style>
    <style:style style:name="P29" style:family="paragraph" style:parent-style-name="Standard">
      <style:text-properties fo:font-weight="normal" officeooo:paragraph-rsid="00360014" style:font-weight-asian="normal" style:font-weight-complex="normal"/>
    </style:style>
    <style:style style:name="P30" style:family="paragraph" style:parent-style-name="Standard">
      <style:text-properties fo:font-weight="normal" officeooo:paragraph-rsid="0037bf0d" style:font-weight-asian="normal" style:font-weight-complex="normal"/>
    </style:style>
    <style:style style:name="P31" style:family="paragraph" style:parent-style-name="Standard">
      <style:text-properties officeooo:paragraph-rsid="00242b46"/>
    </style:style>
    <style:style style:name="P32" style:family="paragraph" style:parent-style-name="Standard">
      <style:text-properties officeooo:paragraph-rsid="0025394c"/>
    </style:style>
    <style:style style:name="T1" style:family="text">
      <style:text-properties officeooo:rsid="001f61cb"/>
    </style:style>
    <style:style style:name="T2" style:family="text">
      <style:text-properties style:text-underline-style="solid" style:text-underline-width="auto" style:text-underline-color="font-color" officeooo:rsid="0021f31c"/>
    </style:style>
    <style:style style:name="T3" style:family="text">
      <style:text-properties style:text-underline-style="none" fo:font-weight="bold" officeooo:rsid="001f61cb" style:font-weight-asian="bold" style:font-weight-complex="bold"/>
    </style:style>
    <style:style style:name="T4" style:family="text">
      <style:text-properties fo:font-weight="bold" officeooo:rsid="001f61cb" style:font-weight-asian="bold" style:font-weight-complex="bold"/>
    </style:style>
    <style:style style:name="T5" style:family="text">
      <style:text-properties fo:font-weight="bold" officeooo:rsid="0021f31c" style:font-weight-asian="bold" style:font-weight-complex="bold"/>
    </style:style>
    <style:style style:name="T6" style:family="text">
      <style:text-properties fo:font-weight="bold" officeooo:rsid="002392af" style:font-weight-asian="bold" style:font-weight-complex="bold"/>
    </style:style>
    <style:style style:name="T7" style:family="text">
      <style:text-properties fo:font-weight="bold" officeooo:rsid="0025394c" style:font-weight-asian="bold" style:font-weight-complex="bold"/>
    </style:style>
    <style:style style:name="T8" style:family="text">
      <style:text-properties fo:font-weight="bold" officeooo:rsid="002d42e7" style:font-weight-asian="bold" style:font-weight-complex="bold"/>
    </style:style>
    <style:style style:name="T9" style:family="text">
      <style:text-properties fo:font-weight="bold" officeooo:rsid="0037bf0d" style:font-weight-asian="bold" style:font-weight-complex="bold"/>
    </style:style>
    <style:style style:name="T10" style:family="text">
      <style:text-properties officeooo:rsid="0021f31c"/>
    </style:style>
    <style:style style:name="T11" style:family="text">
      <style:text-properties officeooo:rsid="00228044"/>
    </style:style>
    <style:style style:name="T12" style:family="text">
      <style:text-properties officeooo:rsid="002392af"/>
    </style:style>
    <style:style style:name="T13" style:family="text">
      <style:text-properties officeooo:rsid="00242b46"/>
    </style:style>
    <style:style style:name="T14" style:family="text">
      <style:text-properties officeooo:rsid="0025394c"/>
    </style:style>
    <style:style style:name="T15" style:family="text">
      <style:text-properties officeooo:rsid="0026a36d"/>
    </style:style>
    <style:style style:name="T16" style:family="text">
      <style:text-properties officeooo:rsid="0027c30b"/>
    </style:style>
    <style:style style:name="T17" style:family="text">
      <style:text-properties officeooo:rsid="0028ebd6"/>
    </style:style>
    <style:style style:name="T18" style:family="text">
      <style:text-properties officeooo:rsid="002adaf4"/>
    </style:style>
    <style:style style:name="T19" style:family="text">
      <style:text-properties officeooo:rsid="002b785e"/>
    </style:style>
    <style:style style:name="T20" style:family="text">
      <style:text-properties fo:font-weight="normal" officeooo:rsid="002b785e" style:font-weight-asian="normal" style:font-weight-complex="normal"/>
    </style:style>
    <style:style style:name="T21" style:family="text">
      <style:text-properties officeooo:rsid="002d38c1"/>
    </style:style>
    <style:style style:name="T22" style:family="text">
      <style:text-properties officeooo:rsid="002d42e7"/>
    </style:style>
    <style:style style:name="T23" style:family="text">
      <style:text-properties officeooo:rsid="002e5e27"/>
    </style:style>
    <style:style style:name="T24" style:family="text">
      <style:text-properties officeooo:rsid="002e7802"/>
    </style:style>
    <style:style style:name="T25" style:family="text">
      <style:text-properties officeooo:rsid="002ea67a"/>
    </style:style>
    <style:style style:name="T26" style:family="text">
      <style:text-properties officeooo:rsid="00302761"/>
    </style:style>
    <style:style style:name="T27" style:family="text">
      <style:text-properties officeooo:rsid="0030c3ef"/>
    </style:style>
    <style:style style:name="T28" style:family="text">
      <style:text-properties officeooo:rsid="0035b9e1"/>
    </style:style>
    <style:style style:name="T29" style:family="text">
      <style:text-properties officeooo:rsid="00360014"/>
    </style:style>
    <style:style style:name="T30" style:family="text">
      <style:text-properties officeooo:rsid="0037bf0d"/>
    </style:style>
    <style:style style:name="T31" style:family="text">
      <style:text-properties officeooo:rsid="003850d5"/>
    </style:style>
    <style:style style:name="T32" style:family="text">
      <style:text-properties officeooo:rsid="003a679b"/>
    </style:style>
    <style:style style:name="T33" style:family="text">
      <style:text-properties officeooo:rsid="003b5a0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<text:span text:style-name="T1">Zpráva <text:s/>z ÚOK Chovatelů drůbeže</text:span></text:p>
      <text:p text:style-name="Standard"/>
      <text:p text:style-name="P13"><text:span text:style-name="T1">PROGRAM</text:span></text:p>
      <text:p text:style-name="P1"><text:span text:style-name="T3">1. Zahájení</text:span><text:span text:style-name="T1"> <text:s/>Josef Vilhelm</text:span></text:p>
      <text:p text:style-name="P1"><text:span text:style-name="T4">2. Volba zapisovatele a ověřovatelů</text:span><text:span text:style-name="T1"> <text:s/>Josef Vilhelm</text:span></text:p>
      <text:p text:style-name="P1"><text:span text:style-name="T4">3. Volba pracovních komisí </text:span><text:span text:style-name="T1"><text:s/>Vladimír Eisenreich</text:span></text:p>
      <text:p text:style-name="P1"><text:span text:style-name="T4">4. Zpráva mandátové komise</text:span><text:span text:style-name="T1"> <text:s/>Vladimír Eisenreich</text:span></text:p>
      <text:p text:style-name="P1"><text:span text:style-name="T4">5. Schválení programu konference</text:span><text:span text:style-name="T1"> <text:s/>Josef Vilhelm</text:span></text:p>
      <text:p text:style-name="P1"><text:span text:style-name="T4">6. Kontrola usnesení z minulé konference </text:span><text:span text:style-name="T1"><text:s/>Josef Vilhelm</text:span></text:p>
      <text:p text:style-name="P1"><text:span text:style-name="T4">7. Zpráva o činnosti ÚOK a Sboru posuzovatelů</text:span><text:span text:style-name="T1"> <text:s/>Ing. Zdeněk Dráb</text:span></text:p>
      <text:p text:style-name="P1"><text:span text:style-name="T4">8. Zpráva kontrolní komise</text:span><text:span text:style-name="T1"> <text:s/>Vladimír Eisenreich</text:span></text:p>
      <text:p text:style-name="P1"><text:span text:style-name="T4">9. Zpráva o činnosti chovatelských klubů </text:span><text:span text:style-name="T1"><text:s/>Václav Rohrer</text:span></text:p>
      <text:p text:style-name="P1"><text:span text:style-name="T4">10. Zpráva komise GZ</text:span><text:span text:style-name="T1"> <text:s/>Ing. Ludmila Šilhová</text:span></text:p>
      <text:p text:style-name="P1"><text:span text:style-name="T4">11. Informace delegáta ČSCH v EE </text:span><text:span text:style-name="T1"><text:s/>Mgr. Václav Nedělka</text:span></text:p>
      <text:p text:style-name="P1"><text:span text:style-name="T4">12. Vakcinace kuřat</text:span><text:span text:style-name="T1"> <text:s/>Václav Rohrer</text:span></text:p>
      <text:p text:style-name="P1"><text:span text:style-name="T4">13. Evidence drůbeže </text:span><text:span text:style-name="T1"><text:s/>Ing. Zdeněk Dráb</text:span></text:p>
      <text:p text:style-name="P1"><text:span text:style-name="T4">14. Návrh rozpočtu na rok 2026</text:span><text:span text:style-name="T1"> <text:s/>Josef Vilhelm</text:span></text:p>
      <text:p text:style-name="P1"><text:span text:style-name="T4">15. Příprava CV a EV 2025 </text:span><text:span text:style-name="T1"><text:s/>Josef Vilhelm</text:span></text:p>
      <text:p text:style-name="P1"><text:span text:style-name="T4">16. Volba zástupce na VH 2025</text:span><text:span text:style-name="T1"> <text:s/>Josef Vilhelm</text:span></text:p>
      <text:p text:style-name="P1"><text:span text:style-name="T4">17. Diskuze</text:span><text:span text:style-name="T1"> <text:s/>Josef Vilhelm</text:span></text:p>
      <text:p text:style-name="P2"><text:span text:style-name="T1">18. Návrh usnesení návrhová komise návrhová komise</text:span></text:p>
      <text:p text:style-name="P1"><text:span text:style-name="T4">19. Závěr</text:span><text:span text:style-name="T1"> <text:s/>Ing. Zdeněk Dráb</text:span></text:p>
      <text:p text:style-name="P1"><text:span text:style-name="T1"><text:s/></text:span></text:p>
      <text:p text:style-name="P3"><text:span text:style-name="T10">ad 1-4) </text:span></text:p>
      <text:p text:style-name="P15"><text:span text:style-name="T10">Konferenci zahájil př.Vilhelm,pozdravil všechny přítomné,poděkoval za účast. Uvedl že z konference se pořizuje zvukový záznam,který bude po 1 rok uschovám na sekretariátu. </text:span><text:span text:style-name="T31">Dále poprosil přítomné pouze o věcné připomínky k danému tématu a drůbežářské tématice. Nikoliv k aktuální situaci v ČSCH. </text:span></text:p>
      <text:p text:style-name="P15"><text:span text:style-name="T10">Přivítal přítomné hosty: Mvdr.M.Martinec a L.Šilhová za GZ</text:span></text:p>
      <text:p text:style-name="P15"><text:span text:style-name="T10">Konference disponuje celkem 513 mandáty , přítomno 376 , konference je usnášení schopná.</text:span></text:p>
      <text:p text:style-name="P15"><text:span text:style-name="T10"/></text:p>
      <text:p text:style-name="P15"><text:span text:style-name="T2">Mandátová komise</text:span><text:span text:style-name="T10">: </text:span><text:span text:style-name="T5">př.Eisenreich</text:span><text:span text:style-name="T10">,Drbal,Verner,Mouka Juráň </text:span></text:p>
      <text:p text:style-name="P15"><text:span text:style-name="T2">Návrhová komise</text:span><text:span text:style-name="T10">: </text:span><text:span text:style-name="T5">př.Valeš</text:span><text:span text:style-name="T10">,Krajčír,Trávníček</text:span></text:p>
      <text:p text:style-name="P15"><text:span text:style-name="T2">Zapisovatel</text:span><text:span text:style-name="T10">: Jana Nováčková</text:span></text:p>
      <text:p text:style-name="P15"><text:span text:style-name="T2">Ověřovatelé zápisu</text:span><text:span text:style-name="T10">: </text:span><text:span text:style-name="T5">př.Kopřiva</text:span><text:span text:style-name="T10">,Jindra,Novák</text:span></text:p>
      <text:p text:style-name="P15"><text:span text:style-name="T10"/></text:p>
      <text:p text:style-name="P3"><text:span text:style-name="T10">ad 5)</text:span></text:p>
      <text:p text:style-name="P15"><text:span text:style-name="T10">Zrušení bodu 11 </text:span><text:span text:style-name="T11">programu</text:span><text:span text:style-name="T10"> z důvodu rezignace Mgr.V.Nedělky </text:span><text:span text:style-name="T11">z rodinných důvodů.</text:span></text:p>
      <text:p text:style-name="P31"><text:span text:style-name="T13">Dále rezignoval př.Hertl.</text:span></text:p>
      <text:p text:style-name="P32"><text:span text:style-name="T14">Příští konference bude nejspíš volební – potřeba doplnit ÚOK za rezignované členy</text:span></text:p>
      <text:p text:style-name="P16"><text:span text:style-name="T11">Zařazení do programu návrhu okr.Teplice(zastupoval př.Mouka) o odvolání vedení ÚOK CHD – zamítnuto jako neopodstatněné. </text:span><text:span text:style-name="T26">Celé znění je v zápisu z jednání ÚOK na stránkách svazu.</text:span></text:p>
      <text:p text:style-name="P17"><text:span text:style-name="T12">Př.Mouka obdržel vyjádření v den vypršení lhůty ve 23:30!!</text:span></text:p>
      <text:p text:style-name="P17"><text:span text:style-name="T12"/></text:p>
      <text:p text:style-name="P17"><text:span text:style-name="T12">Program schválen </text:span><text:span text:style-name="T15">- </text:span><text:span text:style-name="T12">pro 323 mandátů.</text:span></text:p>
      <text:p text:style-name="P17"><text:span text:style-name="T12"/></text:p>
      <text:p text:style-name="P17"><text:span text:style-name="T12"><text:s/></text:span><text:span text:style-name="T6">ad 6)</text:span></text:p>
      <text:p text:style-name="P18"><text:span text:style-name="T12">Jednalo se hlavně o rozlišení kroužků pro MCH – splněno</text:span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4"><text:soft-page-break/><text:span text:style-name="T12">ad 7)</text:span></text:p>
      <text:p text:style-name="P18"><text:span text:style-name="T12">Ing.Dráb seznámil přítomné s činností posuzovatelského sboru.</text:span></text:p>
      <text:p text:style-name="P19"><text:span text:style-name="T13">Dále zmínil vakcinaci kuřat</text:span><text:span text:style-name="T14">(viz.níže) </text:span><text:span text:style-name="T13">,proběhlé školení posuzovatelského sboru,výuku nových adeptů.</text:span></text:p>
      <text:p text:style-name="P19"><text:span text:style-name="T13">Aktuálně je ve sboru 50 posuzovatelů,z nichž 3 mají pozastavenou činnost a 16 nových adeptů</text:span></text:p>
      <text:p text:style-name="P18"><text:span text:style-name="T12"/></text:p>
      <text:p text:style-name="P5"><text:span text:style-name="T14">ad 8)</text:span></text:p>
      <text:p text:style-name="P32"><text:span text:style-name="T14">Kontrolní komise ve složení: </text:span><text:span text:style-name="T7">př.Eisenreich</text:span><text:span text:style-name="T14">,Valeš,Krajčír – bez připomínek</text:span></text:p>
      <text:p text:style-name="P32"><text:span text:style-name="T14"/></text:p>
      <text:p text:style-name="P6"><text:span text:style-name="T16">ad 9)</text:span></text:p>
      <text:p text:style-name="P20"><text:span text:style-name="T16">př.Rohrer uvedl,že odbornost drůbeže má aktuálně 21 chovatelských klubů</text:span></text:p>
      <text:p text:style-name="P20"><text:span text:style-name="T16">Dne 5.4 proběhlo setkání s kluby,kterého se zúčastnilo 16 klubů(zástupců)</text:span></text:p>
      <text:p text:style-name="P20"><text:span text:style-name="T16">Připomněl,že některé kluby vydavají pěkné zpravodaje – klub Leghornek,Šumavanek,Hempšírek...</text:span></text:p>
      <text:p text:style-name="P20"><text:span text:style-name="T16">Probíhá příprava návrhů na registraci drůbeže.</text:span></text:p>
      <text:p text:style-name="P20"><text:span text:style-name="T16"/></text:p>
      <text:p text:style-name="P6"><text:span text:style-name="T16"><text:s/></text:span><text:span text:style-name="T17">Ad</text:span><text:span text:style-name="T16"> 10)</text:span></text:p>
      <text:p text:style-name="P21"><text:span text:style-name="T18">Zástupkyně L.Šilhová zmínila </text:span><text:span text:style-name="T19">aktuální věci – podepsání smlouvy s VÚŽV</text:span></text:p>
      <text:p text:style-name="P21"><text:span text:style-name="T19"><text:s text:c="74"/>vyúčtování dotací NPGZ</text:span></text:p>
      <text:p text:style-name="P21"><text:span text:style-name="T19"/></text:p>
      <text:p text:style-name="P7"><text:span text:style-name="T19">ad 11)</text:span></text:p>
      <text:p text:style-name="P22"><text:span text:style-name="T19">Bod jednání zrušen</text:span></text:p>
      <text:p text:style-name="P22"><text:span text:style-name="T19"/></text:p>
      <text:p text:style-name="P7"><text:span text:style-name="T19">ad 12)</text:span></text:p>
      <text:p text:style-name="P22"><text:span text:style-name="T19">Vakcinace kuřat </text:span><text:span text:style-name="T21">v období únor-květen 2025,</text:span><text:span text:style-name="T22">organizoval Rohrer a dr. Martinec</text:span></text:p>
      <text:p text:style-name="P23"><text:span text:style-name="T21">Byla stanovena 4 vakcinační místa po ČR</text:span></text:p>
      <text:p text:style-name="P23"><text:span text:style-name="T21">Orientační cena vakcinačních dávek: Markova choroba á 2,-Kč/kus</text:span></text:p>
      <text:p text:style-name="P23"><text:span text:style-name="T21"><text:s text:c="60"/>Bronchytida á 80,-Kč/lahvička</text:span></text:p>
      <text:p text:style-name="P23"><text:span text:style-name="T21"><text:s text:c="60"/>Mor drůbeže á 80,-Kč/lahvička</text:span></text:p>
      <text:p text:style-name="P23"><text:span text:style-name="T21"/></text:p>
      <text:p text:style-name="P24"><text:span text:style-name="T22">PRAHA - pouze jeden chovatel – 60 kuřat</text:span></text:p>
      <text:p text:style-name="P24"><text:span text:style-name="T22">TÁBOR - </text:span><text:span text:style-name="T21"><text:s/></text:span><text:span text:style-name="T22">1203 kuřat</text:span></text:p>
      <text:p text:style-name="P24"><text:span text:style-name="T22">ŽIREČ – 1692 kuřat</text:span></text:p>
      <text:p text:style-name="P24"><text:span text:style-name="T22">SLAVKOV – nikdo se nepřihlásil</text:span></text:p>
      <text:p text:style-name="P24"><text:span text:style-name="T22"/></text:p>
      <text:p text:style-name="P24"><text:span text:style-name="T22">CELKEM 2955 kuřat + dr.</text:span><text:span text:style-name="T32">M</text:span><text:span text:style-name="T22">artinec ještě samostatně naočkoval cca 6000 kuřat </text:span><text:span text:style-name="T23">mimo daná místa.</text:span></text:p>
      <text:p text:style-name="P24"><text:span text:style-name="T22"/></text:p>
      <text:p text:style-name="P24"><text:span text:style-name="T22">V rámci celé ČR 8 955 kuřat.</text:span></text:p>
      <text:p text:style-name="P25"><text:span text:style-name="T24">Kvůli situaci na sekretariátu dr.Martinec ještě nemá proplacené cestovní náklady za Tábor a Žireč.</text:span></text:p>
      <text:p text:style-name="P25"><text:span text:style-name="T24"/></text:p>
      <text:p text:style-name="P8"><text:span text:style-name="T24">Ad 13)</text:span></text:p>
      <text:p text:style-name="P25"><text:span text:style-name="T24">Ing.Dráb uvedl,že soupisový arch drůbeže odevzdalo jen cca 70% okresů</text:span></text:p>
      <text:p text:style-name="P25"><text:span text:style-name="T24">Drůbež spadá do hromadné evidence označené jen číslem hospodářství</text:span></text:p>
      <text:p text:style-name="P25"><text:span text:style-name="T24">Připravuje se systém elektronické evidence chovných zvířat.</text:span></text:p>
      <text:p text:style-name="P25"><text:span text:style-name="T24"/></text:p>
      <text:p text:style-name="P26"><text:span text:style-name="T25">Dále uvedl ,že dle soupisových archů je „mezi chovateli“ :</text:span></text:p>
      <text:p text:style-name="P26"><text:span text:style-name="T25">114 plemen kura <text:s text:c="2"/>cca 24 000 ks.</text:span></text:p>
      <text:p text:style-name="P26"><text:span text:style-name="T25">Krůty,husy,perličky,křepelky,kachny a pižmovky –</text:span><text:span text:style-name="T27"> počty jsem nestihl zapsat</text:span></text:p>
      <text:p text:style-name="P26"><text:span text:style-name="T27"/></text:p>
      <text:p text:style-name="P9"><text:span text:style-name="T27">ad 14)</text:span></text:p>
      <text:p text:style-name="P27"><text:span text:style-name="T27">Návrh rozpočtu 2026 – viz.příloha , stejný jako na rok 2025</text:span></text:p>
      <text:p text:style-name="P27"><text:span text:style-name="T27">Rozpočet schválen. Z předchozího roku se nevyčerpalo 194 750,-Kč – nevyplácely se GZ.</text:span></text:p>
      <text:p text:style-name="P9"><text:span text:style-name="T27"/></text:p>
      <text:p text:style-name="P24"><text:soft-page-break/><text:span text:style-name="T22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draw:frame draw:style-name="fr1" draw:name="obrázky1" text:anchor-type="paragraph" svg:width="12.892cm" svg:height="14.083cm" draw:z-index="0"><draw:image xlink:href="Pictures/2000000900002324000008B1B59144A3.svm" xlink:type="simple" xlink:show="embed" xlink:actuate="onLoad"/></draw:frame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10"><text:span text:style-name="T28">Ad 15)</text:span></text:p>
      <text:p text:style-name="P28"><text:span text:style-name="T28">CV Lysá nad Labem by měla být 21.-22.11.2025</text:span></text:p>
      <text:p text:style-name="P28"><text:span text:style-name="T28">V rámci svazu se řeší pomoc vystavovatelům na EV v Nitře (doprava,finanční podpora)</text:span></text:p>
      <text:p text:style-name="P28"><text:span text:style-name="T28">Polatky na EV – klecné <text:s text:c="13"/>13 e/zvíře</text:span></text:p>
      <text:p text:style-name="P28"><text:span text:style-name="T28"><text:s text:c="27"/>katalog <text:s text:c="12"/>15e</text:span></text:p>
      <text:p text:style-name="P28"><text:span text:style-name="T28"><text:s text:c="27"/>výst.poplatek <text:s text:c="2"/>13e</text:span></text:p>
      <text:p text:style-name="P28"><text:span text:style-name="T28">Posuzování ve 3 jazycích – angličtina,němčina,francouzština</text:span></text:p>
      <text:p text:style-name="P28"><text:span text:style-name="T28">Informa ohledně EV se průběžně aktualizují.</text:span></text:p>
      <text:p text:style-name="P29"><text:span text:style-name="T29">Informoval Peter Krajčír</text:span></text:p>
      <text:p text:style-name="P29"><text:span text:style-name="T29"/></text:p>
      <text:p text:style-name="P11"><text:span text:style-name="T29">ad 16)</text:span></text:p>
      <text:p text:style-name="P29"><text:span text:style-name="T29">Zástupcem na VH zvolen Václav Rohrer,případně předseda,mistopředseda ÚOK CHD.</text:span></text:p>
      <text:p text:style-name="P29"><text:span text:style-name="T29"/></text:p>
      <text:p text:style-name="P11"><text:span text:style-name="T29">Ad 17)</text:span></text:p>
      <text:p text:style-name="P30"><text:span text:style-name="T30">Diskuze se vedla hlavně ohledně elektronické evidence drůbeže </text:span><text:span text:style-name="T33">- </text:span><text:span text:style-name="T30"><text:s/>př.Dráb a Herynek</text:span></text:p>
      <text:p text:style-name="P30"><text:soft-page-break/><text:span text:style-name="T30">Dále ohledně problematiky obchodování se svazovými kroužky,kdy i nečlen svazu může „zlegalizovat“ svá zvířata.</text:span></text:p>
      <text:p text:style-name="P30"><text:span text:style-name="T30">Na některých speciálkách klubů se objevila kroužkovaná zvířata od chovatelů,kteří nejsou organizovaní v žádné ZO.</text:span></text:p>
      <text:p text:style-name="P30"><text:span text:style-name="T30"/></text:p>
      <text:p text:style-name="P12"><text:span text:style-name="T30">Ad 18,19)</text:span></text:p>
      <text:p text:style-name="P30"><text:span text:style-name="T30">Za návrhovou komisy přednesl usnensení př.Valeš</text:span></text:p>
      <text:p text:style-name="P30"><text:span text:style-name="T30">Ing.Dráb poděkoval delegátům za účast a konferenci ukončil ve 14:30h.</text:span></text:p>
      <text:p text:style-name="P30"><text:span text:style-name="T30"/></text:p>
      <text:p text:style-name="P30"><text:span text:style-name="T30"><text:s/></text:span></text:p>
      <text:p text:style-name="P12"><text:span text:style-name="T30">V Polici nad Metují 31.5.2025</text:span></text:p>
      <text:p text:style-name="P29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5-31T20:01:59.37</meta:creation-date>
    <dc:date>2025-05-31T22:19:46.23</dc:date>
    <meta:editing-duration>PT01H47M24S</meta:editing-duration>
    <meta:editing-cycles>22</meta:editing-cycles>
    <meta:generator>OpenOffice.org/3.2$Win32 OpenOffice.org_project/320m19$Build-9505</meta:generator>
    <meta:document-statistic meta:table-count="0" meta:image-count="1" meta:object-count="0" meta:page-count="4" meta:paragraph-count="98" meta:word-count="690" meta:character-count="4976"/>
  </office:meta>
</office:document-meta>
</file>