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Vážení přátelé,</text:p>
      <text:p text:style-name="Standard"><text:tab/>vstoupili jsme do roku 2021. Na většině z nás se podepsal uplynulý rok, který přinesl přerušení výstav v okrese a s tím omezení kontaktů mezi chovateli. Mnoho organizací <text:s/>ČSCH <text:s/>začalo bojovat o přežití a to hlavně vinou pandemie a vyšší úmrtnosti našich členů. V nedohlednu jsou zatím byť i skromné finanční zisky z pořádání výstav.</text:p>
      <text:p text:style-name="Standard"><text:tab/>V našem okrese se dvojnásob toto dotklo ZO Police nad Matují. Tato organizace, jak již všichni víte, na sklonku minulého roku postihla nešťastná událost. Vinou požáru přišla o část střechy chovatelského areálu. Dle zatím dostupných informací byl požár způsoben odhozením nedopalků z cigaret u zdi stodoly v zadní části. S největší pravděpodobností se jedná o cizí zavinění a je to <text:s/>zatím předmětem šetření PČR. Chovatelům nezbývá než střechu co nejdříve opravit. Předběžný rozpočet na opravu je vyčíslen na cca 170 000 Kč.</text:p>
      <text:p text:style-name="Standard"><text:tab/><text:s/>Proto se výbor ÚO rozhodl vyhlásit dobrovolnou sbírku mezi chovateli. Pokud chcete prostřednictvím ZO nebo jako jednotlivec přispět byť sebemenší částku, zašlete prosím peníze na transparentní účet ZO:</text:p>
      <text:p text:style-name="Standard"/>
      <text:p text:style-name="P2">č. účtu: <text:s/>94-5936830637/ 0100</text:p>
      <text:p text:style-name="P3"/>
      <text:p text:style-name="Standard">Při platbě převodem zadejte do zprávy pro příjemce jméno organizace či jednotlivce.</text:p>
      <text:p text:style-name="Standard"/>
      <text:p text:style-name="Standard"><text:tab/>Věřím, že se nějaké prostředky sbírkou získají, aby oprava mohla být provedena v co nejkratší době. Seznam dárců bude průběžně zveřejněn na webových stránkách ÚO ČSCH Náchod.</text:p>
      <text:p text:style-name="Standard"/>
      <text:p text:style-name="Standard"><text:tab/>S chovatelským pozdravem</text:p>
      <text:p text:style-name="Standard"/>
      <text:p text:style-name="Standard">předseda výboru ÚO ČSCH Náchod <text:s/>Zdeněk Macháně</text:p>
      <text:p text:style-name="Standard"/>
      <text:p text:style-name="Standard">Prosím o šíření této informace mezi všechny členy ZO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rtlík Pavel</meta:initial-creator>
    <dc:creator>Mertlík Pavel</dc:creator>
    <meta:creation-date>2021-03-10T17:29:00Z</meta:creation-date>
    <dc:date>2021-03-10T17:29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7" meta:character-count="1501" meta:row-count="10" meta:non-whitespace-character-count="1286"/>
  </office:meta>
</office:document-meta>
</file>